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00000003D8230B23BE37EBB6F.png" manifest:media-type="image/png"/>
  <manifest:file-entry manifest:full-path="Pictures/10000000000000500000000F1A3681F19468C4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.053cm" fo:margin-right="0cm" fo:margin-top="0cm" fo:margin-bottom="0.212cm" style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P3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loext:opacity="100%" fo:font-size="9pt"/>
    </style:style>
    <style:style style:name="P5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>
      <style:paragraph-properties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Normal">
      <style:paragraph-properties fo:line-height="200%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>
        <style:tab-stops>
          <style:tab-stop style:position="3.937cm" style:type="right" style:leader-style="dotted" style:leader-text="."/>
        </style:tab-stops>
      </style:paragraph-properties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top="0cm" fo:margin-bottom="0.06cm" style:contextual-spacing="false">
        <style:tab-stops>
          <style:tab-stop style:position="7.938cm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margin-top="0cm" fo:margin-bottom="0.106cm" style:contextual-spacing="false"/>
      <style:text-properties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Titre_20_tableau">
      <style:paragraph-properties style:snap-to-layout-grid="false"/>
    </style:style>
    <style:style style:name="P21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23" style:family="paragraph" style:parent-style-name="Standard">
      <style:paragraph-properties fo:line-height="0.37cm" fo:keep-together="always"/>
    </style:style>
    <style:style style:name="P24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25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6" style:family="paragraph" style:parent-style-name="Standard">
      <style:paragraph-properties fo:margin-top="0.42cm" fo:margin-bottom="1.011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7" style:family="paragraph" style:parent-style-name="Standard">
      <style:paragraph-properties fo:margin-top="0.423cm" fo:margin-bottom="0.212cm" style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8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32" style:family="paragraph" style:parent-style-name="Standard">
      <style:text-properties fo:font-size="6pt" style:font-size-asian="5.25pt" style:font-size-complex="6pt"/>
    </style:style>
    <style:style style:name="P33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Normal">
      <style:paragraph-properties fo:margin-top="0cm" fo:margin-bottom="0.423cm" style:contextual-spacing="false">
        <style:tab-stops>
          <style:tab-stop style:position="16.503cm" style:type="right"/>
        </style:tab-stops>
      </style:paragraph-properties>
    </style:style>
    <style:style style:name="P37" style:family="paragraph" style:parent-style-name="Standard">
      <style:paragraph-properties fo:margin-top="0cm" fo:margin-bottom="0.106cm" style:contextual-spacing="false"/>
    </style:style>
    <style:style style:name="P38" style:family="paragraph" style:parent-style-name="Encadré_20_central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Heading_20_1" style:master-page-name="">
      <style:paragraph-properties style:page-number="auto" fo:keep-with-next="always"/>
    </style:style>
    <style:style style:name="P41" style:family="paragraph">
      <style:paragraph-properties fo:text-align="start"/>
    </style:style>
    <style:style style:name="P42" style:family="paragraph">
      <style:paragraph-properties fo:margin-top="0cm" fo:margin-bottom="0cm" fo:line-height="120%" fo:text-align="center" style:text-autospace="none">
        <style:tab-stops>
          <style:tab-stop style:position="6.804cm"/>
        </style:tab-stops>
      </style:paragraph-properties>
    </style:style>
    <style:style style:name="P43" style:family="paragraph">
      <loext:graphic-properties draw:fill="solid" draw:fill-color="#cddbe6"/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fo:color="#0a579f" loext:opacity="100%" fo:font-size="13pt" fo:font-weight="bold" style:font-name-asian="Calibri" style:font-size-asian="13pt" style:font-weight-asian="bold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fo:color="#a0a0a0" loext:opacity="100%" fo:font-size="9pt"/>
    </style:style>
    <style:style style:name="T4" style:family="text">
      <style:text-properties fo:color="#a0a0a0" loext:opacity="100%" fo:font-size="9pt" style:text-underline-style="none" style:font-size-asian="8pt" style:font-size-complex="8pt"/>
    </style:style>
    <style:style style:name="T5" style:family="text">
      <style:text-properties fo:color="#a6a6a6" loext:opacity="100%" fo:font-size="9pt"/>
    </style:style>
    <style:style style:name="T6" style:family="text">
      <style:text-properties fo:color="#a6a6a6" loext:opacity="100%" fo:font-size="9pt"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style:font-name-asian="SimSun2" style:language-asian="zh" style:country-asian="CN" style:font-name-complex="Arial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ff0000" loext:opacity="100%" fo:font-style="italic" style:font-style-asian="italic" style:font-name-complex="Arial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style:font-name="Arial1" fo:font-size="10pt"/>
    </style:style>
    <style:style style:name="T24" style:family="text">
      <style:text-properties style:font-name="Arial1" fo:font-size="10pt" style:font-size-asian="10pt" style:font-name-complex="Arial" style:font-size-complex="10pt"/>
    </style:style>
    <style:style style:name="T25" style:family="text">
      <style:text-properties style:font-name="Arial1" fo:font-size="10pt" style:font-name-complex="Arial"/>
    </style:style>
    <style:style style:name="T26" style:family="text">
      <style:text-properties style:font-name="Arial1" fo:font-size="10pt" fo:font-weight="bold" style:font-weight-asian="bold" style:font-name-complex="Arial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officeooo:rsid="000eb157"/>
    </style:style>
    <style:style style:name="T29" style:family="text">
      <style:text-properties fo:color="#0a579f" loext:opacity="100%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char" draw:z-index="0" draw:name="Rectangle à coins arrondis 1" draw:style-name="gr2" draw:text-style-name="P43" svg:width="16.931cm" svg:height="1.682cm" svg:x="0.005cm" svg:y="0.171cm"><text:p text:style-name="P42"><text:span text:style-name="T29">A</text:span><text:span text:style-name="T29">u</text:span><text:span text:style-name="T29">t</text:span><text:span text:style-name="T29">o</text:span><text:span text:style-name="T29">ri</text:span><text:span text:style-name="T29">s</text:span><text:span text:style-name="T29">a</text:span><text:span text:style-name="T29">ti</text:span><text:span text:style-name="T29">o</text:span><text:span text:style-name="T29">n </text:span><text:span text:style-name="T29">d</text:span><text:span text:style-name="T29">’</text:span><text:span text:style-name="T29">u</text:span><text:span text:style-name="T29">ti</text:span><text:span text:style-name="T29">li</text:span><text:span text:style-name="T29">s</text:span><text:span text:style-name="T29">a</text:span><text:span text:style-name="T29">ti</text:span><text:span text:style-name="T29">o</text:span><text:span text:style-name="T29">n </text:span><text:span text:style-name="T29">d</text:span><text:span text:style-name="T29">e </text:span><text:span text:style-name="T29">p</text:span><text:span text:style-name="T29">r</text:span><text:span text:style-name="T29">o</text:span><text:span text:style-name="T29">d</text:span><text:span text:style-name="T29">u</text:span><text:span text:style-name="T29">c</text:span><text:span text:style-name="T29">ti</text:span><text:span text:style-name="T29">o</text:span><text:span text:style-name="T29">n</text:span><text:span text:style-name="T29">s </text:span><text:span text:style-name="T29">d</text:span><text:span text:style-name="T29">’</text:span><text:span text:style-name="T29">é</text:span><text:span text:style-name="T29">l</text:span><text:span text:style-name="T29">è</text:span><text:span text:style-name="T29">v</text:span><text:span text:style-name="T29">e</text:span><text:span text:style-name="T29">s</text:span></text:p><text:p text:style-name="P42"><text:span text:style-name="T29">e</text:span><text:span text:style-name="T29">n </text:span><text:span text:style-name="T29">v</text:span><text:span text:style-name="T29">u</text:span><text:span text:style-name="T29">e </text:span><text:span text:style-name="T29">d</text:span><text:span text:style-name="T29">e </text:span><text:span text:style-name="T29">l</text:span><text:span text:style-name="T29">a </text:span><text:span text:style-name="T29">r</text:span><text:span text:style-name="T29">é</text:span><text:span text:style-name="T29">a</text:span><text:span text:style-name="T29">li</text:span><text:span text:style-name="T29">s</text:span><text:span text:style-name="T29">a</text:span><text:span text:style-name="T29">ti</text:span><text:span text:style-name="T29">o</text:span><text:span text:style-name="T29">n </text:span><text:span text:style-name="T29">d</text:span><text:span text:style-name="T29">’</text:span><text:span text:style-name="T29">u</text:span><text:span text:style-name="T29">n</text:span><text:span text:style-name="T29">e </text:span><text:span text:style-name="T29">œ</text:span><text:span text:style-name="T29">u</text:span><text:span text:style-name="T29">v</text:span><text:span text:style-name="T29">r</text:span><text:span text:style-name="T29">e </text:span><text:span text:style-name="T29">d</text:span><text:span text:style-name="T29">e </text:span><text:span text:style-name="T29">c</text:span><text:span text:style-name="T29">o</text:span><text:span text:style-name="T29">ll</text:span><text:span text:style-name="T29">a</text:span><text:span text:style-name="T29">b</text:span><text:span text:style-name="T29">o</text:span><text:span text:style-name="T29">r</text:span><text:span text:style-name="T29">a</text:span><text:span text:style-name="T29">ti</text:span><text:span text:style-name="T29">o</text:span><text:span text:style-name="T29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8">La présente demande est destinée à recueillir le consentement et les autorisations nécessaires dans le cadre du projet spécifié ci-dessous, étant entendu que les objectifs de ce projet ont été préalablement expliqués au mineur.</text:p>
      <text:p text:style-name="P7"/>
      <text:p text:style-name="P7">Madame, Monsieur,</text:p>
      <text:p text:style-name="P8">Votre enfant va réaliser <text:tab/>.</text:p>
      <text:p text:style-name="P9">Les productions de tous les élèves de la classe / l’école seront ensuite rassemblées pour constituer une œuvre de collaboration qui consistera en <text:tab/></text:p>
      <text:p text:style-name="P8"><text:tab/></text:p>
      <text:p text:style-name="P7">Nous vous prions de bien vouloir compléter le formulaire ci-dessous autorisant l’utilisation de la production réalisée par votre enfant à cette fin.</text:p>
      <text:p text:style-name="P7">Nous vous remercions pour votre collaboration.</text:p>
      <text:p text:style-name="P36"><text:span text:style-name="T21"><text:tab/></text:span><text:span text:style-name="Police_20_par_20_défaut"><text:span text:style-name="T22">La direction de l'école</text:span></text:span></text:p>
      <text:h text:style-name="Heading_20_1" text:outline-level="1">Désignation du projet</text:h>
      <text:p text:style-name="P16">Projet pédagogique concerné (désignation sommaire) :<text:tab/></text:p>
      <text:p text:style-name="P16"><text:tab/></text:p>
      <text:p text:style-name="P16"><text:tab/></text:p>
      <text:p text:style-name="P16">Nom et adresse de l’établissement :<text:tab/></text:p>
      <text:p text:style-name="P16"><text:tab/></text:p>
      <text:h text:style-name="Heading_20_1" text:outline-level="1">Modes d’exploitation envisa<text:span text:style-name="T9">gés de l'</text:span><text:span text:style-name="T27">œuvre</text:span><text:span text:style-name="T9"> de collaborati</text:span>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Support</text:p>
          </table:table-cell>
          <table:table-cell table:style-name="Tableau1.A1" office:value-type="string">
            <text:p text:style-name="P20">Durée</text:p>
          </table:table-cell>
          <table:table-cell table:style-name="Tableau1.A1" office:value-type="string">
            <text:p text:style-name="P20">Étendue de la diffusion</text:p>
          </table:table-cell>
          <table:table-cell table:style-name="Tableau1.D1" office:value-type="string">
            <text:p text:style-name="P20">Prix</text:p>
          </table:table-cell>
        </table:table-row>
        <table:table-row table:style-name="Tableau1.1">
          <table:table-cell table:style-name="Tableau1.A2" office:value-type="string">
            <text:p text:style-name="P19"><text:span text:style-name="T10"><draw:control text:anchor-type="as-char" draw:z-index="5" draw:name="Forme1" draw:style-name="gr1" draw:text-style-name="P41" svg:width="0.32cm" svg:height="0.32cm" draw:control="control1"/></text:span><text:span text:style-name="T11"><text:s/></text:span>En ligne</text:p>
            <text:p text:style-name="P6"><text:span text:style-name="T8"><draw:control text:anchor-type="as-char" draw:z-index="21" draw:name="Forme2" draw:style-name="gr1" draw:text-style-name="P41" svg:width="0.32cm" svg:height="0.32cm" draw:control="control17"/></text:span><text:span text:style-name="T8"><text:s/>Mural</text:span></text:p>
            <text:p text:style-name="P10"/>
            <text:p text:style-name="P6"><text:span text:style-name="T8"><draw:control text:anchor-type="as-char" draw:z-index="22" draw:name="Forme3" draw:style-name="gr1" draw:text-style-name="P41" svg:width="0.32cm" svg:height="0.32cm" draw:control="control18"/></text:span><text:span text:style-name="T8"><text:s/>Objet</text:span></text:p>
            <text:p text:style-name="P10"/>
            <text:p text:style-name="P19">Préciser la nature de l'objet</text:p>
            <text:p text:style-name="P11"><text:tab/></text:p>
          </table:table-cell>
          <table:table-cell table:style-name="Tableau1.A1" office:value-type="string">
            <text:p text:style-name="P21"><text:tab/></text:p>
          </table:table-cell>
          <table:table-cell table:style-name="Tableau1.A2" office:value-type="string">
            <text:p text:style-name="P19"><text:span text:style-name="T10"><draw:control text:anchor-type="as-char" draw:z-index="6" draw:name="Forme4" draw:style-name="gr1" draw:text-style-name="P41" svg:width="0.32cm" svg:height="0.32cm" draw:control="control2"/></text:span><text:span text:style-name="T20"><text:s/></text:span>Internet (monde entier)</text:p>
            <text:p text:style-name="P33"><text:span text:style-name="T10"><draw:control text:anchor-type="as-char" draw:z-index="7" draw:name="Forme5" draw:style-name="gr1" draw:text-style-name="P41" svg:width="0.32cm" svg:height="0.32cm" draw:control="control3"/></text:span><text:span text:style-name="T20"><text:s/></text:span>Extranet<text:tab/><text:span text:style-name="T9"><draw:control text:anchor-type="as-char" draw:z-index="8" draw:name="Forme6" draw:style-name="gr1" draw:text-style-name="P41" svg:width="0.32cm" svg:height="0.32cm" draw:control="control4"/></text:span><text:span text:style-name="T20"> </text:span>Intranet</text:p>
            <text:p text:style-name="P34">Précisez le(s) site(s) :<text:tab/></text:p>
            <text:p text:style-name="P34"><text:tab/></text:p>
            <text:p text:style-name="P34"><text:span text:style-name="T27"><draw:control text:anchor-type="as-char" draw:z-index="20" draw:name="Forme7" draw:style-name="gr1" draw:text-style-name="P41" svg:width="0.32cm" svg:height="0.32cm" draw:control="control16"/></text:span><text:span text:style-name="T24"><text:s/></text:span><text:span text:style-name="T23">Autre. Précisez : </text:span></text:p>
          </table:table-cell>
          <table:table-cell table:style-name="Tableau1.D1" office:value-type="string">
            <text:p text:style-name="P21"><text:tab/></text:p>
          </table:table-cell>
        </table:table-row>
      </table:table>
      <text:h text:style-name="P40" text:outline-level="1">Consentement de l’élève</text:h>
      <text:p text:style-name="Standard"><text:bookmark-start text:name="CaseACocher1"/><text:span text:style-name="T9"><draw:control text:anchor-type="as-char" draw:z-index="9" draw:name="Forme8" draw:style-name="gr1" draw:text-style-name="P41" svg:width="0.32cm" svg:height="0.32cm" draw:control="control5"/></text:span><text:bookmark-end text:name="CaseACocher1"/><text:s/>On m’a expliqué et j’ai compris à quoi servait ce projet.</text:p>
      <text:p text:style-name="Standard"><text:span text:style-name="T9"><draw:control text:anchor-type="as-char" draw:z-index="10" draw:name="Forme9" draw:style-name="gr1" draw:text-style-name="P41" svg:width="0.32cm" svg:height="0.32cm" draw:control="control6"/></text:span><text:s/>On m’a expliqué et j’ai compris qui pourrait voir / avoir <text:span text:style-name="T28">..............</text:span><text:span text:style-name="T8"><text:tab/></text:span></text:p>
      <text:p text:style-name="P22">Et je suis d’accord pour que l’on utilise ma productio<text:span text:style-name="T28">n</text:span> pour ce projet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9"><text:span text:style-name="T9"><draw:control text:anchor-type="as-char" draw:z-index="11" draw:name="Forme10" draw:style-name="gr1" draw:text-style-name="P41" svg:width="0.32cm" svg:height="0.32cm" draw:control="control7"/></text:span><text:s/>Madame<text:tab/><text:span text:style-name="T9"><draw:control text:anchor-type="as-char" draw:z-index="12" draw:name="Forme11" draw:style-name="gr1" draw:text-style-name="P41" svg:width="0.32cm" svg:height="0.32cm" draw:control="control8"/></text:span> Monsieur</text:p>
            <text:p text:style-name="P12">Nom de l’élève :<text:tab/></text:p>
            <text:p text:style-name="P12">Prénom :<text:tab/></text:p>
            <text:p text:style-name="P12">Pseudonyme<text:span text:style-name="T7"> (facultatif)</text:span> : <text:tab/></text:p>
            <text:p text:style-name="P12">Classe :<text:tab/></text:p>
          </table:table-cell>
          <table:table-cell table:style-name="Tableau2.B1" office:value-type="string">
            <text:p text:style-name="P13">Date et signature de l’élève mineur :</text:p>
          </table:table-cell>
        </table:table-row>
      </table:table>
      <text:h text:style-name="Heading_20_1" text:outline-level="1">Autorisation parentale</text:h>
      <text:p text:style-name="P37">Vu le Code civil, en particulier son article 9, sur le respect de la vie privée,</text:p>
      <text:p text:style-name="P18">Vu le Code de la propriété intellectuelle,<text:tab/></text:p>
      <text:p text:style-name="P14">Vu le consentement préalablement exprimé par la personne mineure ci-avant,</text:p>
      <text:p text:style-name="P14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incorporation et la diffusion de l'<text:span text:style-name="T23">œuvre</text:span> de collaboration résultante sera réalisée sous l’autorité de son établissement, désigné au paragraphe 1.</text:p>
      <text:p text:style-name="P35"><text:span text:style-name="T8">L’établissement exercera les droits de diffusion acquis par le présent document et attachés à l'</text:span><text:span text:style-name="T25">œuvre de collaboration</text:span><text:span text:style-name="T8">.</text:span><text:span text:style-name="T12"> </text:span><text:span text:style-name="T8">L’établissement</text:span> s’interdit expressément de céder les droits à un tiers. Il s’interdit également de procéder à une exploitation illicite, ou non prévue ci-avant, de l'<text:span text:style-name="T23">œuvre</text:span> de collaboration. Il s'interdit notamment toute exploitation susceptible de porter atteinte à la dignité de votre enfant, à sa réputation ou à sa vie privée, ainsi qu'à toute autre exploitation qui lui serait préjudiciable.</text:p>
      <text:p text:style-name="P35"><text:span text:style-name="T8">Dans le contexte pédagogique défini, la diffusion de l’</text:span><text:span text:style-name="T25">œuvre</text:span><text:span text:style-name="T8"> de collaboration ne pourra donner à aucune rémunération ou contrepartie sous quelque forme que ce soit.</text:span><text:span text:style-name="T13"> Cette acceptation expresse est définitive et exclut toute demande de rémunération ultérieure</text:span><text:span text:style-name="T12">.</text:span></text:p>
      <text:p text:style-name="P24"/>
      <text:p text:style-name="P23"><text:span text:style-name="T15">Je soussigné(e)</text:span><text:span text:style-name="T8"> </text:span><text:span text:style-name="T16">(prénom, nom)</text:span><text:span text:style-name="T18">…</text:span><text:span text:style-name="T8">……………………………………………………........................................... </text:span></text:p>
      <text:p text:style-name="P25">déclare être le représentant légal du mineur <text:span text:style-name="T17">(prénom, nom).......................................................................</text:span></text:p>
      <text:p text:style-name="P15">Je reconnais être entièrement investi de mes droits civils à son égard.</text:p>
      <text:p text:style-name="P29"><text:span text:style-name="T15">Je reconnais avoir pris connaissance des informations ci-dessus concernant le mineur que je représente et donne mon accord pour l'incorporation de sa production dans l'</text:span><text:span text:style-name="T26">œuvre</text:span><text:span text:style-name="T15"> de collaboration désignée, dans le cadre exclusif du projet exposé et tel qu’il y a consenti au paragraphe 3 :</text:span></text:p>
      <text:p text:style-name="P29"><text:span text:style-name="T9"><draw:control text:anchor-type="as-char" draw:z-index="13" draw:name="Forme12" draw:style-name="gr1" draw:text-style-name="P41" svg:width="0.32cm" svg:height="0.32cm" draw:control="control9"/></text:span><text:s/><text:span text:style-name="T19">OUI <text:tab/></text:span><text:span text:style-name="T9"><draw:control text:anchor-type="as-char" draw:z-index="14" draw:name="Forme13" draw:style-name="gr1" draw:text-style-name="P41" svg:width="0.32cm" svg:height="0.32cm" draw:control="control10"/></text:span> <text:span text:style-name="T19">NON</text:span></text:p>
      <text:p text:style-name="P28">Si la production de mon enfant est identifiée dans l'<text:span text:style-name="T23">œuvre</text:span> de collaboration, je souhaite que soit indiqué :</text:p>
      <text:p text:style-name="P30"><text:span text:style-name="T9"><draw:control text:anchor-type="as-char" draw:z-index="15" draw:name="Forme14" draw:style-name="gr1" draw:text-style-name="P41" svg:width="0.32cm" svg:height="0.32cm" draw:control="control11"/></text:span><text:tab/><text:span text:style-name="T15">prénom seul<text:tab/></text:span><text:span text:style-name="T9"><draw:control text:anchor-type="as-char" draw:z-index="16" draw:name="Forme15" draw:style-name="gr1" draw:text-style-name="P41" svg:width="0.32cm" svg:height="0.32cm" draw:control="control12"/></text:span><text:tab/><text:span text:style-name="T15">prénom + initiale du nom<text:tab/></text:span><text:span text:style-name="T9"><draw:control text:anchor-type="as-char" draw:z-index="17" draw:name="Forme16" draw:style-name="gr1" draw:text-style-name="P41" svg:width="0.32cm" svg:height="0.32cm" draw:control="control13"/></text:span><text:tab/><text:span text:style-name="T15">juste ses initiales</text:span></text:p>
      <text:p text:style-name="P31"><text:span text:style-name="T9"><draw:control text:anchor-type="as-char" draw:z-index="18" draw:name="Forme17" draw:style-name="gr1" draw:text-style-name="P41" svg:width="0.32cm" svg:height="0.32cm" draw:control="control14"/></text:span><text:tab/><text:span text:style-name="T14">le pseudonyme indiqué au paragraphe 3<text:tab/></text:span><text:span text:style-name="T9"><draw:control text:anchor-type="as-char" draw:z-index="19" draw:name="Forme18" draw:style-name="gr1" draw:text-style-name="P41" svg:width="0.32cm" svg:height="0.32cm" draw:control="control15"/></text:span><text:tab/><text:span text:style-name="T14">aucune précision sur son identi</text:span><text:span text:style-name="T15">té</text:span></text:p>
      <text:p text:style-name="P17">(Merci de cocher la réponse choisie – à défaut de case cochée, aucune précision ne sera indiquée.)<text:line-break/><text:line-break/><text:span text:style-name="T14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Fait à :<text:tab/><text:tab/><text:tab/>Signature du représentant légal du mineur :</text:p>
            <text:p text:style-name="P26">Le (date) :<text:tab/><text:tab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style:contextual-spacing="false" fo:orphans="2" fo:widows="2" fo:text-indent="-0.76cm" style:auto-text-indent="false"/>
      <style:text-properties style:use-window-font-color="true" loext:opacity="0%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/>
      <style:text-properties style:use-window-font-color="true" loext:opacity="0%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style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style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loext:opacity="100%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65f91" loext:opacity="100%" style:font-name="Arial" fo:font-family="Arial" style:font-family-generic="swiss" style:font-pitch="variable" fo:font-size="9pt" style:font-size-asian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loext:opacity="100%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.053cm" fo:margin-right="0cm" fo:margin-top="0cm" fo:margin-bottom="0.212cm" style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loext:opacity="100%" fo:font-size="9pt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fo:color="#a0a0a0" loext:opacity="100%" fo:font-size="9pt"/>
    </style:style>
    <style:style style:name="MT4" style:family="text">
      <style:text-properties fo:color="#a6a6a6" loext:opacity="100%" fo:font-size="9pt"/>
    </style:style>
    <style:style style:name="MT5" style:family="text">
      <style:text-properties fo:color="#a6a6a6" loext:opacity="100%" fo:font-size="9pt" style:text-underline-style="none"/>
    </style:style>
    <style:style style:name="MT6" style:family="text">
      <style:text-properties fo:color="#a0a0a0" loext:opacity="100%" fo:font-size="9pt" style:text-underline-style="none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s2" text:anchor-type="paragraph" svg:x="12.681cm" svg:y="26.552cm" svg:width="2.117cm" svg:height="0.397cm" draw:z-index="1"><draw:image xlink:href="Pictures/10000000000000500000000F1A3681F19468C459.png" xlink:type="simple" xlink:show="embed" xlink:actuate="onLoad" draw:mime-type="image/png"/></draw:frame><text:span text:style-name="MT1">Date de création : février 2017<text:tab/><text:tab/></text:span><draw:frame draw:style-name="Mfr2" draw:name="images1" text:anchor-type="as-char" svg:y="-0.691cm" svg:width="3.136cm" svg:height="0.697cm" draw:z-index="2"><draw:image xlink:href="Pictures/10000000000001100000003D8230B23BE37EBB6F.png" xlink:type="simple" xlink:show="embed" xlink:actuate="onLoad" draw:mime-type="image/png"/></draw:frame></text:p>
      </style:header>
      <style:header-left>
        <text:p text:style-name="MP2"><text:span text:style-name="MT2"><text:tab/><text:tab/></text:span> <text:s text:c="20"/></text:p>
      </style:header-left>
      <style:footer>
        <text:p text:style-name="MP3"><draw:frame draw:style-name="Mfr1" draw:name="images3" text:anchor-type="paragraph" svg:x="12.681cm" svg:y="0.332cm" svg:width="2.117cm" svg:height="0.397cm" draw:z-index="4"><draw:image xlink:href="Pictures/10000000000000500000000F1A3681F19468C459.png" xlink:type="simple" xlink:show="embed" xlink:actuate="onLoad" draw:mime-type="image/png"/></draw:frame></text:p>
        <text:p text:style-name="MP4"><text:span text:style-name="MT3">Ce document est mis à disposition sous </text:span><text:a xlink:type="simple" xlink:href="http://creativecommons.org/licenses/by-sa/3.0/fr/" text:style-name="Internet_20_link" text:visited-style-name="Visited_20_Internet_20_Link"><text:span text:style-name="MT4">licence CC BY-SA</text:span></text:a><text:a xlink:type="simple" xlink:href="http://creativecommons.org/licenses/by-nc-sa/3.0/fr/" text:style-name="Internet_20_link" text:visited-style-name="Visited_20_Internet_20_Link"><text:span text:style-name="MT5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6">sur le portail internet responsable http://eduscol.education.fr/internet-responsable/</text:span></text:span></text:a></text:p>
        <text:p text:style-name="MP5"><text:span text:style-name="MT7"><text:page-number text:select-page="current">2</text:page-number></text:span><text:span text:style-name="MT7">/</text:span><text:span text:style-name="Page_20_Number"><text:span text:style-name="MT7"><text:page-count style:num-format="1">2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initial-creator>DGESCO/A3/ED</meta:initial-creator>
    <meta:creation-date>2013-01-04T16:35:00</meta:creation-date>
    <dc:date>2022-04-06T08:05:38.416794508</dc:date>
    <meta:print-date>2013-01-14T10:51:00</meta:print-date>
    <meta:editing-cycles>19</meta:editing-cycles>
    <meta:editing-duration>PT1H10M21S</meta:editing-duration>
    <meta:generator>LibreOffice/7.3.2.2$Linux_X86_64 LibreOffice_project/30$Build-2</meta:generator>
    <dc:creator>Alain</dc:creator>
    <meta:document-statistic meta:table-count="3" meta:image-count="3" meta:object-count="0" meta:page-count="2" meta:paragraph-count="65" meta:word-count="599" meta:character-count="4029" meta:non-whitespace-character-count="3415"/>
    <meta:user-defined meta:name="Info 1"/>
    <meta:user-defined meta:name="Info 2"/>
    <meta:user-defined meta:name="Info 3"/>
    <meta:user-defined meta:name="Info 4"/>
  </office:meta>
</office:document-meta>
</file>