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Verdana" svg:font-family="Verdana" style:font-adornments="Normal" style:font-family-generic="swiss" style:font-pitch="variable"/>
  </office:font-face-decls>
  <office:automatic-styles>
    <style:style style:name="P1" style:family="paragraph" style:parent-style-name="Standard">
      <style:text-properties officeooo:paragraph-rsid="00025c45"/>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025c45" style:font-weight-asian="normal" style:font-weight-complex="normal"/>
    </style:style>
    <style:style style:name="T5" style:family="text">
      <style:text-properties officeooo:rsid="00025c4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Bonjour à tous,</text:p>
      <text:p text:style-name="Standard"/>
      <text:p text:style-name="Standard">Je suis ravi de vous accueillir ce soir pour vous présenter un dispositif essentiel mis en place dans notre établissement : « <text:span text:style-name="T1">Devoirs faits </text:span>». Ce dispositif, initié par le ministère de l’Éducation nationale, vise à offrir à nos élèves un temps d’étude accompagnée pour réaliser leurs devoirs dans les meilleures conditions.</text:p>
      <text:p text:style-name="Standard"/>
      <text:h text:style-name="Heading_20_1" text:outline-level="1">Qu’est-ce que « Devoirs faits » ?</text:h>
      <text:p text:style-name="Standard">« Devoirs faits » est un temps dédié, en dehors des heures de classe, où les élèves peuvent accomplir les tâches demandées par leurs professeurs. Ce temps est encadré par des professionnels de l’éducation et se déroule dans l’établissement, sur des horaires adaptés. L’objectif principal est de permettre à chaque élève de rentrer chez lui avec ses devoirs faits, réduisant ainsi le stress et les inégalités liées à l’aide apportée à la maison.</text:p>
      <text:p text:style-name="Standard"/>
      <text:p text:style-name="Standard">Ce dispositif n’est pas un cours supplémentaire, mais bien un temps dédié à la réalisation des devoirs, en lien avec les connaissances et compétences travaillées en classe. Si un élève a des difficultés de compréhension, c’est l’occasion de revenir sur ce qui n’a pas été compris ou maîtrisé « au fil de l’eau ». « Devoirs faits » est un moment privilégié pour que l’élève donne du sens à son travail personnel : questionner les démarches proposées, interroger ses propres méthodes, mettre à l’essai ce qu’il a compris, réinvestir les apprentissages tout en bénéficiant, au besoin, de l’accompagnement de professionnels aptes à lui apporter toute l’aide nécessaire.</text:p>
      <text:p text:style-name="Standard"/>
      <text:h text:style-name="Heading_20_1" text:outline-level="1">Les objectifs du dispositif</text:h>
      <text:p text:style-name="Standard">1. <text:span text:style-name="T2">Favoriser la sérénité à la maison</text:span><text:span text:style-name="T3"> </text:span><text:span text:style-name="T4">:</text:span> En offrant un cadre structuré pour faire les devoirs, nous permettons aux familles de passer des moments plus sereins à la maison, sans la pression des devoirs à faire.</text:p>
      <text:p text:style-name="Standard"/>
      <text:p text:style-name="Standard">2. <text:span text:style-name="T2">Réduire les inégalités :</text:span> Tous les élèves n’ont pas les mêmes conditions à la maison pour faire leurs devoirs. « Devoirs faits » permet de réduire ces inégalités en offrant à tous les mêmes opportunités de réussite.</text:p>
      <text:p text:style-name="Standard"/>
      <text:p text:style-name="Standard">3. <text:span text:style-name="T2">Encourager l’autonomie*</text:span>: Les élèves apprennent à organiser leur travail, à comprendre les consignes et à gérer leur temps. Ils sont également encouragés à coopérer entre eux, ce qui favorise l’entraide et la solidarité.</text:p>
      <text:p text:style-name="Standard"/>
      <text:h text:style-name="Heading_20_1" text:outline-level="1">À qui s’adresse « Devoirs faits » ?</text:h>
      <text:p text:style-name="Standard"><text:soft-page-break/>Ce dispositif s’adresse à tous les collégiens volontaires. Depuis la rentrée 2023, tous les élèves de 6e bénéficient de « Devoirs faits ». Les élèves des autres niveaux peuvent également y participer s’ils le souhaitent. Les élèves en situation de handicap sont également inclus dans ce dispositif, qu’ils suivent une scolarité individuelle en classe ordinaire ou dans une unité localisée pour l’inclusion scolaire (ULIS).</text:p>
      <text:p text:style-name="Standard"/>
      <text:h text:style-name="Heading_20_2" text:outline-level="2">Qui encadre les élèves ?</text:h>
      <text:p text:style-name="Standard">L’encadrement est assuré par une équipe diversifiée comprenant des professeurs, des conseillers principaux d’éducation (CPE), des assistants d’éducation, des associations agréées et des volontaires du service civique. Chaque établissement organise « Devoirs faits » en fonction de ses ressources et de ses besoins spécifiques.</text:p>
      <text:p text:style-name="Standard"/>
      <text:h text:style-name="Heading_20_3" text:outline-level="3">Les professeurs et professeurs documentalistes</text:h>
      <text:p text:style-name="Standard">Les professeurs jouent un rôle central dans l’encadrement des élèves. Ils apportent leur expertise disciplinaire et pédagogique pour aider les élèves à comprendre et à réaliser leurs devoirs. Les professeurs documentalistes, quant à eux, peuvent aider les élèves à développer leurs compétences en recherche d’information et en utilisation des ressources numériques.</text:p>
      <text:p text:style-name="Standard"/>
      <text:h text:style-name="Heading_20_3" text:outline-level="3">Les conseillers principaux d’éducation (CPE)</text:h>
      <text:p text:style-name="Standard">Les CPE sont des acteurs clés dans la vie scolaire. Ils veillent au bon déroulement des séances de « Devoirs faits » et assurent un climat de travail propice à la concentration et à l’apprentissage. Ils peuvent également apporter un soutien aux élèves en difficulté et les orienter vers les ressources appropriées.</text:p>
      <text:p text:style-name="Standard"/>
      <text:h text:style-name="Heading_20_3" text:outline-level="3">Les assistants d’éducation</text:h>
      <text:p text:style-name="Standard">Les assistants d’éducation, souvent des étudiants, apportent une aide précieuse aux élèves. Ils peuvent les accompagner dans la réalisation de leurs devoirs, les aider à comprendre les consignes et les encourager dans leur travail. Leur proximité d’âge avec les élèves peut faciliter la communication et créer un climat de confiance.</text:p>
      <text:p text:style-name="Standard"/>
      <text:h text:style-name="Heading_20_3" text:outline-level="3">Les associations agréées</text:h>
      <text:p text:style-name="Standard">Des associations agréées interviennent également dans le cadre de « Devoirs faits ». Ces associations, souvent spécialisées dans l’aide aux devoirs, apportent une expertise complémentaire et des méthodes pédagogiques innovantes. Elles peuvent proposer des ateliers thématiques, des jeux éducatifs et des activités de groupe pour rendre le temps des devoirs plus ludique et motivant.</text:p>
      <text:p text:style-name="Standard"/>
      <text:h text:style-name="Heading_20_3" text:outline-level="3"><text:soft-page-break/><text:span text:style-name="T5">L</text:span>es volontaires du service civique</text:h>
      <text:p text:style-name="Standard">Les volontaires du service civique, souvent des jeunes engagés dans une mission d’intérêt général, apportent une énergie et une motivation supplémentaires. Ils peuvent accompagner les élèves dans leur travail, les encourager et les soutenir dans leur parcours scolaire.</text:p>
      <text:p text:style-name="Standard"/>
      <text:h text:style-name="Heading_20_1" text:outline-level="1"><text:span text:style-name="T5">L</text:span>es bénéfices attendus pour les élèves</text:h>
      <text:p text:style-name="Standard">1. Amélioration des résultats scolaires : En offrant un cadre structuré pour faire les devoirs, nous aidons les élèves à mieux comprendre et à mieux maîtriser les connaissances et compétences travaillées en classe. Les élèves peuvent poser des questions, demander des explications supplémentaires et bénéficier d’un accompagnement personnalisé. Cela leur permet de progresser plus rapidement et de mieux réussir leurs évaluations.</text:p>
      <text:p text:style-name="Standard"/>
      <text:p text:style-name="Standard">2. <text:span text:style-name="T2">Développement de l’autonomie</text:span> : Les élèves apprennent à organiser leur travail, à gérer leur temps et à prendre conscience de leurs méthodes de travail. Ils sont encouragés à réfléchir à leurs propres stratégies d’apprentissage, à identifier leurs points forts et leurs points faibles, et à développer des méthodes de travail efficaces. Cette autonomie est essentielle pour leur réussite scolaire et leur épanouissement personnel.</text:p>
      <text:p text:style-name="Standard"/>
      <text:p text:style-name="Standard">3. <text:span text:style-name="T2">Réduction du stress</text:span> : En rentrant chez eux avec leurs devoirs faits, les élèves et leurs familles peuvent profiter de moments plus sereins et plus agréables. Les devoirs ne sont plus une source de tension et de conflit, mais un temps d’apprentissage et de progression. Les élèves peuvent ainsi aborder leurs journées avec plus de sérénité et de confiance.</text:p>
      <text:p text:style-name="Standard"/>
      <text:p text:style-name="Standard">4. <text:span text:style-name="T2">Renforcement de la confiance en soi</text:span> : En réussissant leurs devoirs et en progressant dans leurs apprentissages, les élèves gagnent en confiance en eux et en motivation. Ils prennent conscience de leurs capacités et de leurs progrès, ce qui les encourage à persévérer et à se dépasser. Cette confiance en soi est essentielle pour leur réussite scolaire et leur épanouissement personnel.</text:p>
      <text:p text:style-name="Standard"/>
      <text:p text:style-name="P1">5. <text:span text:style-name="T2">Favoriser la coopération et l’entraide</text:span> : « Devoirs faits » encourage la coopération et l’entraide entre les élèves. Ils peuvent travailler en petits groupes, s’entraider et partager leurs connaissances et leurs compétences. Cette coopération favorise un climat de solidarité et de respect mutuel, essentiel pour leur développement social et émotionnel.</text:p>
      <text:p text:style-name="Standard"/>
      <text:p text:style-name="Standard">6. <text:span text:style-name="T2">Améliorer la liaison entre l’école et la famille</text:span> : « Devoirs faits » permet d’améliorer la liaison entre l’école et la famille. Les parents sont informés de ce qui est <text:soft-page-break/>réalisé pendant les séances et peuvent ainsi mieux accompagner leurs enfants dans leur travail personnel. Cette coordination entre l’école et la famille est essentielle pour la réussite scolaire des élèves.</text:p>
      <text:p text:style-name="Standard"/>
      <text:h text:style-name="Heading_20_1" text:outline-level="1">Conclusion</text:h>
      <text:p text:style-name="Standard">« Devoirs faits » est un dispositif essentiel pour accompagner nos élèves dans leur réussite scolaire. En offrant un cadre structuré et encadré pour faire les devoirs, nous leur donnons les moyens de progresser, de développer leur autonomie et de réduire les inégalités.</text:p>
      <text:p text:style-name="Standard"/>
      <text:p text:style-name="Standard">Je vous encourage vivement à soutenir ce dispositif et à encourager vos enfants à y participer. Ensemble, nous pouvons faire une différence significative dans leur parcours scolaire et dans leur épanouissement personnel.</text:p>
      <text:p text:style-name="Standard"/>
      <text:p text:style-name="Standard">Je vous remercie de votre attention et je suis à votre disposition pour répondre à toutes vos questions.</text:p>
      <text:p text:style-name="Standard"/>
      <text:p text:style-name="Standard">Bonne soirée à tou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Verdana"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5%" style:page-number="auto"/>
      <style:text-properties style:font-name="Verdana" fo:font-family="Verdana" style:font-style-name="Normal" style:font-family-generic="swiss" style:font-pitch="variable" fo:font-size="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5-16T16:00:12.120867062</meta:creation-date>
    <dc:date>2025-05-16T16:07:43.223309585</dc:date>
    <meta:editing-duration>PT7M31S</meta:editing-duration>
    <meta:editing-cycles>2</meta:editing-cycles>
    <meta:generator>LibreOffice/25.2.3.2$Linux_X86_64 LibreOffice_project/520$Build-2</meta:generator>
    <meta:document-statistic meta:table-count="0" meta:image-count="0" meta:object-count="0" meta:page-count="4" meta:paragraph-count="35" meta:word-count="1205" meta:character-count="7799" meta:non-whitespace-character-count="6629"/>
  </office:meta>
</office:document-meta>
</file>